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706</text:p>
          </table:table-cell>
          <table:table-cell table:number-columns-repeated="4" table:style-name="ce2"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02:0100098:127</text:p>
          </table:table-cell>
          <table:covered-table-cell/>
          <table:table-cell office:value-type="float" office:value="182283.92" table:style-name="ce11">
            <text:p>182283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6:34:0210018:507</text:p>
          </table:table-cell>
          <table:covered-table-cell/>
          <table:table-cell office:value-type="float" office:value="1118684.32" table:style-name="ce13">
            <text:p>1118684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34:0105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34:0206001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036F8C6A26FDB436C04E797AF0A2906CC9CADC7BBD4D4291DF785742AC0BE6BC81984322DF59EA52A84496DD79ECAB2223E336875EDEDEA788ADFE99E23E5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Главный специалист ОКО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53:53Z</meta:creation-date>
    <dc:date>2024-10-29T07:04:19Z</dc:date>
  </office:meta>
</office:document-meta>
</file>